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veria" svg:font-family="Averi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Averia" fo:font-size="8pt" fo:letter-spacing="normal" fo:font-style="normal" fo:font-weight="normal" officeooo:paragraph-rsid="001aff14" style:font-size-asian="8pt" style:font-size-complex="8pt"/>
    </style:style>
    <style:style style:name="P2"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Averia" fo:font-size="8pt" fo:letter-spacing="normal" fo:font-style="normal" fo:font-weight="normal" officeooo:paragraph-rsid="001e9d59" style:font-size-asian="8pt" style:font-size-complex="8pt"/>
    </style:style>
    <style:style style:name="P3"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Averia" fo:font-size="8pt" fo:letter-spacing="normal" fo:font-style="normal" fo:font-weight="normal" officeooo:paragraph-rsid="0020ca78" style:font-size-asian="8pt" style:font-size-complex="8pt"/>
    </style:style>
    <style:style style:name="P4"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font-name="Averia" fo:font-size="8pt" fo:letter-spacing="normal" fo:font-style="normal" fo:font-weight="normal" officeooo:paragraph-rsid="001aff14" style:font-size-asian="8pt" style:font-size-complex="8pt"/>
    </style:style>
    <style:style style:name="P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Averia" fo:font-size="8pt" fo:letter-spacing="normal" fo:font-style="normal" fo:font-weight="bold" officeooo:paragraph-rsid="001aff14" style:font-size-asian="8pt" style:font-weight-asian="bold" style:font-size-complex="8pt" style:font-weight-complex="bold"/>
    </style:style>
    <style:style style:name="P6"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style:font-name="Averia" fo:font-size="8pt" officeooo:paragraph-rsid="001aff14" style:font-size-asian="8pt" style:font-size-complex="8pt"/>
    </style:style>
    <style:style style:name="P7" style:family="paragraph" style:parent-style-name="Standard">
      <style:text-properties style:font-name="Averia" fo:font-size="8pt" style:font-size-asian="8pt" style:font-size-complex="8pt"/>
    </style:style>
    <style:style style:name="P8" style:family="paragraph" style:parent-style-name="Standard">
      <style:text-properties style:font-name="Averia" fo:font-size="8pt" officeooo:paragraph-rsid="0019d19a" style:font-size-asian="8pt" style:font-size-complex="8pt"/>
    </style:style>
    <style:style style:name="P9" style:family="paragraph" style:parent-style-name="Standard">
      <style:text-properties style:font-name="Averia" fo:font-size="8pt" officeooo:rsid="001aff14" officeooo:paragraph-rsid="001aff14" style:font-size-asian="8pt" style:font-size-complex="8pt"/>
    </style:style>
    <style:style style:name="P10" style:family="paragraph" style:parent-style-name="Standard">
      <style:paragraph-properties fo:line-height="100%"/>
      <style:text-properties style:font-name="Averia" fo:font-size="8pt" officeooo:paragraph-rsid="0019d19a" style:font-size-asian="8pt" style:font-size-complex="8pt"/>
    </style:style>
    <style:style style:name="P11" style:family="paragraph" style:parent-style-name="Standard">
      <style:text-properties style:font-name="Averia" fo:font-size="8pt" fo:font-weight="bold" style:font-size-asian="8pt" style:font-weight-asian="bold" style:font-size-complex="8pt" style:font-weight-complex="bold"/>
    </style:style>
    <style:style style:name="P12" style:family="paragraph" style:parent-style-name="Standard">
      <style:text-properties style:font-name="Averia" fo:font-size="8pt" fo:font-weight="bold" officeooo:paragraph-rsid="0019d19a" style:font-size-asian="8pt" style:font-weight-asian="bold" style:font-size-complex="8pt" style:font-weight-complex="bold"/>
    </style:style>
    <style:style style:name="P13" style:family="paragraph" style:parent-style-name="Standard">
      <style:paragraph-properties fo:line-height="100%"/>
      <style:text-properties style:font-name="Averia" fo:font-size="8pt" fo:font-weight="bold" officeooo:paragraph-rsid="0019d19a" style:font-size-asian="8pt" style:font-weight-asian="bold" style:font-size-complex="8pt" style:font-weight-complex="bold"/>
    </style:style>
    <style:style style:name="P14" style:family="paragraph" style:parent-style-name="Standard">
      <style:text-properties style:font-name="Averia" fo:font-size="13pt" fo:font-weight="bold" style:font-size-asian="13pt" style:font-weight-asian="bold" style:font-size-complex="13pt" style:font-weight-complex="bold"/>
    </style:style>
    <style:style style:name="P15" style:family="paragraph" style:parent-style-name="Standard" style:master-page-name="">
      <style:paragraph-properties fo:line-height="100%" style:page-number="auto"/>
      <style:text-properties style:font-name="Averia" fo:font-size="8pt" style:font-size-asian="8pt" style:font-size-complex="8pt"/>
    </style:style>
    <style:style style:name="T1" style:family="text">
      <style:text-properties officeooo:rsid="0019d19a"/>
    </style:style>
    <style:style style:name="T2" style:family="text">
      <style:text-properties style:text-underline-style="solid" style:text-underline-width="auto" style:text-underline-color="font-color"/>
    </style:style>
    <style:style style:name="T3" style:family="text">
      <style:text-properties officeooo:rsid="001aff14"/>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0000" fo:letter-spacing="normal" fo:font-style="normal" fo:font-weight="normal" officeooo:rsid="001aff14"/>
    </style:style>
    <style:style style:name="T6" style:family="text">
      <style:text-properties fo:font-variant="normal" fo:text-transform="none" fo:color="#000000" fo:letter-spacing="normal" fo:font-style="normal" fo:font-weight="normal" officeooo:rsid="001c42fc"/>
    </style:style>
    <style:style style:name="T7" style:family="text">
      <style:text-properties officeooo:rsid="001c42fc"/>
    </style:style>
    <style:style style:name="T8" style:family="text">
      <style:text-properties fo:font-weight="bold" style:font-weight-asian="bold" style:font-weight-complex="bold"/>
    </style:style>
    <style:style style:name="T9" style:family="text">
      <style:text-properties fo:font-size="6pt" fo:font-weight="normal" officeooo:rsid="001cd3ad" style:font-size-asian="6pt" style:font-weight-asian="normal" style:font-size-complex="6pt" style:font-weight-complex="normal"/>
    </style:style>
    <style:style style:name="T10" style:family="text">
      <style:text-properties fo:font-size="6pt" fo:font-weight="normal" officeooo:rsid="001e9d59" style:font-size-asian="6pt" style:font-weight-asian="normal" style:font-size-complex="6pt" style:font-weight-complex="normal"/>
    </style:style>
    <style:style style:name="T11" style:family="text">
      <style:text-properties fo:font-size="4pt" style:font-size-asian="4pt" style:font-size-complex="4pt"/>
    </style:style>
    <style:style style:name="T12" style:family="text">
      <style:text-properties officeooo:rsid="001edbfe"/>
    </style:style>
    <style:style style:name="T13" style:family="text">
      <style:text-properties officeooo:rsid="0020ca78"/>
    </style:style>
    <style:style style:name="T14" style:family="text">
      <style:text-properties officeooo:rsid="0022978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llgemeine <text:span text:style-name="T14">Regeln</text:span> für den Reitunterricht <text:tab/><text:tab/><text:tab/> <text:s/><text:tab/><text:tab/> <text:s text:c="2"/><text:span text:style-name="T11"><text:s text:c="3"/></text:span><text:span text:style-name="T9">Stand </text:span><text:span text:style-name="T10">09</text:span><text:span text:style-name="T9">/2019</text:span></text:p>
      <text:p text:style-name="P7"/>
      <text:p text:style-name="P11">Reitkappenpflicht und Sicherheit </text:p>
      <text:p text:style-name="P7">Bei uns herrscht Reitkappenpflicht für alle Reitschüler (auch über 18 Jahre). Für d<text:span text:style-name="T1">ie Lernspielgruppe</text:span> und die ersten Reitstunden stehen kostenlose Leihkappen zur Verfügung. Beachten sie aber, dass nur eine eigene, individell angepaßte, neuwertige Reitkappe optimalen <text:span text:style-name="T1">Schutz bietet.</text:span></text:p>
      <text:p text:style-name="P7">Meine Empfehlung ist es auch einen Rückenprotektor/Sicherheitsweste anzuschaffen. <text:span text:style-name="T1">Diese ist verpflichtend bei Galopp und bei freiem Reiten im Gelände.</text:span></text:p>
      <text:p text:style-name="P15">Zum Reitenlernen gehört leider auch mal das Herunterfallen, da man ja besonders als Anfänger noch mit dem Gleichgewicht kämpft. Deshalb empfehle ich eine gut passende Sicherheitsausrüstung zu tragen und Verständnis für das bei uns langsame Lerntempo zu haben. Zu früh zu schnell zu reiten erhöht die Unfallgefahr. Eine gründliche Sitzschulung an der Longe erhöht Ihre Sicherheit. </text:p>
      <text:p text:style-name="P4">Reiten ist eine Risikosportart und findet auf eigenes Risiko statt. </text:p>
      <text:p text:style-name="P4"/>
      <text:p text:style-name="P13">Angemessene Reitkleidung </text:p>
      <text:p text:style-name="P10">Aus Sicherheitsgründen können Kinder mit ungeeigneter Kleidung nicht am Unterricht teilnehmen. </text:p>
      <text:p text:style-name="P10">Schuhe: geschlossene Schuhe, knöchelbedeckend, mit rutschfester Sohle aber ohne <text:span text:style-name="T1">Bergschuhprofil </text:span>leichter Absatz, am besten Reitstiefel. <text:span text:style-name="T1"><text:s/></text:span></text:p>
      <text:p text:style-name="P8">Hosen: lange, enge Hosen ohne Nähte an der Oberschenkelinnenseite z. B. Leggins, Reithosen. Handschuhe: wir empfehlen das Tragen von Reithandschuhen.<text:tab/> <text:line-break/>Denken Sie an wetterfeste, warme Kleidung, besonders im Winter und bei Regen. Schmuck wie lange Ketten und Ohrringe müssen vor dem Reiten abgenommen werden. </text:p>
      <text:p text:style-name="P8">Kaugummikauen ist während der Reitstunde ist verboten. </text:p>
      <text:p text:style-name="P9">Die Reitstunden finden immer während der Schulzeit statt. In den Ferien können Termine individuell vereinbart werden. Bei Regen findet Theorieunterricht statt. </text:p>
      <text:p text:style-name="P9">Das Theoretische Wissen ist mindestens genau so essentiell wie das Reiten an sich. Der Unterricht wird <text:span text:style-name="T7">a</text:span>ltersgemäß durchgeführt. <text:s/></text:p>
      <text:p text:style-name="P9"/>
      <text:p text:style-name="P8"><text:span text:style-name="T8">Bitte die Pferde nicht füttern!-Bissgefahr! </text:span>Das Füttern der Pferde ist <text:span text:style-name="T1">ohne Erlaubnis und Aufsicht des Reitlehrers</text:span> auf dem gesamten Hof und während der Reitstunde strikt verboten. </text:p>
      <text:p text:style-name="P8"/>
      <text:p text:style-name="P12">Betreten verboten! </text:p>
      <text:p text:style-name="P12">Achtung Stromzaun! </text:p>
      <text:p text:style-name="P1">Das Betreten der Koppeln ohne ausdrückliche Erlaubnis eines Reitlehrers ist verboten. Der Hof darf nur betreten werden, wenn die Reitstunde stattfindet oder sich die Reitlehrerin auf dem Hof befindet und ein Betreten erlaubt. Grundsätzlich erfolgt das Betreten des Hofes auf eigene Gefahr, genauso wie die Mithilfe der Reitschüler auf dem Hof zusätzlich zu ihrer Reitstunde oder ein längerer Aufenthalt über die Reitstunde hinaus! Des Weiteren besteht <text:span text:style-name="T2">keine</text:span> Aufsichtspflicht gegenüber Minderjährigen über die Reitstunde des Reitschülers hinaus. Das Betreten des Hofes für Gäste und Angehörige des Reitschülers erfolgt ebenfalls auf eigene Gefahr!</text:p>
      <text:p text:style-name="P5"/>
      <text:p text:style-name="P5">Kontakt zu den Pferden </text:p>
      <text:p text:style-name="P6"><text:span text:style-name="T4">Das Streicheln der Pferde durch den Zaun </text:span><text:span text:style-name="T5">ist </text:span>zu unterlassen. Bissgefahr!<text:span text:style-name="T4"> Von der Hinterhand ist stets weiter Abstand zu halten, Pferde können ausschlagen! </text:span></text:p>
      <text:p text:style-name="P5"/>
      <text:p text:style-name="P5">Pferdeverhalten </text:p>
      <text:p text:style-name="P1">Pferde sind schreckhafte Fluchttiere, ein kleiner Umweltreiz kann auch ein braves Pferd zum Scheuen, Durchgehen, Ausschlagen, Beissen...veranlassen. Angelegte Ohren sind ein Warnsignal!!! Im Umgang mit Pferden ist Ruhe und Aufmerksamkeit gefordert. </text:p>
      <text:p text:style-name="P1">Leinenpflicht für Hunde </text:p>
      <text:p text:style-name="P1">Auf dem gesamten Gelände müssen Hunde mit Rücksicht auf unsere Pferde angeleint bleiben. Auch auf unseren Wiesen rund um den Reitplatz, da sonst die Pferde scheuen könnten! </text:p>
      <text:p text:style-name="P5"/>
      <text:p text:style-name="P5">Rauchverbot </text:p>
      <text:p text:style-name="P1">Auf dem gesamten Hofgelände bitten wir auf das Rauchen zu verzichten! Brandgefahr! </text:p>
      <text:p text:style-name="P5"/>
      <text:p text:style-name="P5">Absagen von Reitstunden </text:p>
      <text:p text:style-name="P6"><text:span text:style-name="T4">Reitstunden sind </text:span><text:span text:style-name="T5">2</text:span><text:span text:style-name="T4"> Tage vor Beginn abzusagen, </text:span><text:span text:style-name="T5">ausgenommen mit ärztlichem Attest. A</text:span><text:span text:style-name="T4">nsonsten </text:span><text:span text:style-name="T5">muss die Stunde voll berechnet werden,</text:span><text:span text:style-name="T4"> außer es kann ein Ersatzteilnehmer gefunden werden. </text:span><text:span text:style-name="T6">Auch bei Theoriestunden wird bei kurzfristiger Absage voll berechnet.</text:span></text:p>
      <text:p text:style-name="P1">Falls der Reitschüler nur sehr unregelmäßig zu den vereinbarten Reitstunden erscheint, behält sich der Ausbilder vor, den Stammplatz in der Reitstunde anderweitig zu vergeben und der Reitschüler rutscht dann automatisch auf die Warteliste. Der Reitunterricht kann jederzeit - ohne Angaben von Gründen – <text:span text:style-name="T3">vom Reitschüler </text:span>beendet werden. Es werden aber keine noch offenen Reitstunden zurück erstattet.</text:p>
      <text:p text:style-name="P1">Rückfragen können gern in einem persönlichen Gespräch geklärt werden. </text:p>
      <text:p text:style-name="P1">Das Laufen, Rennen und Schreien ist auf dem Hof und am Reitplatz verboten!!! </text:p>
      <text:p text:style-name="P3"><text:span text:style-name="T12">Um eine Ablenkung des Reitschülers durch Eltern und/oder Geschwisterkinder, Freunde, etc. zu vermeiden, sind diese gebeten, woanders zu warten, um eine angenehme und ruhige Lernatmosphäre zu schaffen.</text:span> <text:span text:style-name="T12">Nach Absprache kann den ersten drei Unterrichtsstunden, sowie den letzten 10 Minuten des Unterrichts beigewohnt werden.</text:span></text:p>
      <text:p text:style-name="P2"><text:span text:style-name="T13">Wir</text:span> bitte<text:span text:style-name="T13">n</text:span> alle Zuschauer, insbesondere mit Kindern, sich ruhig zu verhalten und ausreichend Abstand von den Pferden zu halten. Kinder die nicht an Reitstunden teilnehmen, werden von uns nicht beaufsichtigt.</text:p>
      <text:p text:style-name="P2"/>
      <text:p text:style-name="P5"/>
      <text:p text:style-name="P5">Wertgegenstände </text:p>
      <text:p text:style-name="P6"><text:span text:style-name="T4">Wir übernehmen keine Haftung für Schäden oder Verlust von mitgebrachten Wertgegenständen. </text:span><text:span text:style-name="T5">Auch f</text:span><text:span text:style-name="T4">ür persönliches Eigentum der Reitschüler wird keine Haftung übernom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veria" svg:font-family="Averi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keep-together="always"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9T05:50:08.414000000</meta:creation-date>
    <dc:date>2019-09-28T10:06:24.674000000</dc:date>
    <meta:editing-duration>PT15M48S</meta:editing-duration>
    <meta:editing-cycles>6</meta:editing-cycles>
    <meta:generator>LibreOffice/5.0.0.5$Windows_x86 LibreOffice_project/1b1a90865e348b492231e1c451437d7a15bb262b</meta:generator>
    <meta:document-statistic meta:table-count="0" meta:image-count="0" meta:object-count="0" meta:page-count="1" meta:paragraph-count="34" meta:word-count="682" meta:character-count="5019" meta:non-whitespace-character-count="4328"/>
  </office:meta>
</office:document-meta>
</file>